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5.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 fo:margin-left="-5.50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margin-left="-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5.98cm"/>
          <style:tab-stop style:position="10.001cm" style:type="center"/>
        </style:tab-stops>
      </style:paragraph-properties>
      <style:text-properties fo:font-size="14pt" fo:font-style="italic" fo:font-weight="bold" officeooo:rsid="003f0d7d" officeooo:paragraph-rsid="003f0d7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-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5.98cm"/>
          <style:tab-stop style:position="10.001cm" style:type="center"/>
        </style:tab-stops>
      </style:paragraph-properties>
      <style:text-properties fo:font-size="14pt" fo:font-style="normal" fo:font-weight="normal" officeooo:rsid="003f0d7d" officeooo:paragraph-rsid="003f0d7d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-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5.98cm"/>
          <style:tab-stop style:position="10.001cm" style:type="center"/>
        </style:tab-stops>
      </style:paragraph-properties>
      <style:text-properties style:font-name="Times New Roman" fo:font-size="13pt" fo:font-style="normal" fo:font-weight="normal" officeooo:rsid="003f0d7d" officeooo:paragraph-rsid="003f0d7d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-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5.98cm"/>
          <style:tab-stop style:position="10.001cm" style:type="center"/>
        </style:tab-stops>
      </style:paragraph-properties>
      <style:text-properties style:font-name="Times New Roman" fo:font-size="13pt" fo:font-style="italic" fo:font-weight="bold" officeooo:rsid="003f0d7d" officeooo:paragraph-rsid="003f0d7d" style:font-name-asian="Times New Roman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-2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5.98cm"/>
          <style:tab-stop style:position="10.001cm" style:type="center"/>
        </style:tab-stops>
      </style:paragraph-properties>
      <style:text-properties fo:font-size="13pt" fo:font-weight="bold" officeooo:rsid="003bdeb2" officeooo:paragraph-rsid="003bdeb2" style:font-size-asian="13pt" style:font-weight-asian="bold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-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5.98cm"/>
          <style:tab-stop style:position="10.001cm" style:type="center"/>
        </style:tab-stops>
      </style:paragraph-properties>
      <style:text-properties fo:font-size="13pt" fo:font-style="normal" fo:font-weight="normal" officeooo:rsid="003f0d7d" officeooo:paragraph-rsid="003f0d7d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-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5.98cm"/>
          <style:tab-stop style:position="10.001cm" style:type="center"/>
        </style:tab-stops>
      </style:paragraph-properties>
      <style:text-properties fo:font-size="13pt" fo:font-style="italic" fo:font-weight="bold" officeooo:rsid="003f0d7d" officeooo:paragraph-rsid="003f0d7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-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0.001cm" style:type="center"/>
        </style:tab-stops>
      </style:paragraph-properties>
      <style:text-properties fo:font-size="14pt" fo:font-weight="bold" officeooo:rsid="00641fc2" officeooo:paragraph-rsid="003f0d7d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-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0.001cm" style:type="center"/>
        </style:tab-stops>
      </style:paragraph-properties>
      <style:text-properties fo:font-size="11pt" fo:font-weight="normal" officeooo:rsid="00641fc2" officeooo:paragraph-rsid="003f0d7d" style:font-size-asian="11pt" style:font-weight-asian="norm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-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0.001cm" style:type="center"/>
        </style:tab-stops>
      </style:paragraph-properties>
      <style:text-properties fo:font-size="13pt" fo:font-weight="normal" officeooo:rsid="00641fc2" officeooo:paragraph-rsid="003f0d7d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-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0.001cm" style:type="center"/>
        </style:tab-stops>
      </style:paragraph-properties>
      <style:text-properties fo:font-size="13pt" fo:font-weight="normal" officeooo:rsid="00642d0a" officeooo:paragraph-rsid="003f0d7d" style:font-size-asian="13pt" style:font-weight-asian="normal" style:font-size-complex="13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-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0.001cm" style:type="center"/>
        </style:tab-stops>
      </style:paragraph-properties>
      <style:text-properties fo:font-size="13pt" fo:font-weight="normal" officeooo:rsid="00641fc2" officeooo:paragraph-rsid="003f0d7d" style:font-size-asian="13pt" style:font-weight-asian="normal" style:font-size-complex="13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522cm"/>
          <style:tab-stop style:position="10.001cm" style:type="center"/>
        </style:tab-stops>
      </style:paragraph-properties>
      <style:text-properties style:font-name="Times New Roman" fo:font-size="13pt" fo:font-style="italic" fo:font-weight="normal" officeooo:rsid="00642d0a" officeooo:paragraph-rsid="003f0d7d" style:font-name-asian="Times New Roman" style:font-size-asian="13pt" style:font-style-asian="italic" style:font-weight-asian="normal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-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5.98cm"/>
          <style:tab-stop style:position="10.001cm" style:type="center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-5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5.98cm"/>
          <style:tab-stop style:position="10.001cm" style:type="center"/>
        </style:tab-stops>
      </style:paragraph-properties>
      <style:text-properties fo:font-size="13pt" fo:font-weight="bold" officeooo:rsid="003bdeb2" officeooo:paragraph-rsid="003bdeb2" style:font-size-asian="13pt" style:font-weight-asian="bold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-5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5.98cm"/>
          <style:tab-stop style:position="10.001cm" style:type="center"/>
        </style:tab-stops>
      </style:paragraph-properties>
      <style:text-properties fo:font-size="13pt" fo:font-weight="bold" officeooo:rsid="003e3650" officeooo:paragraph-rsid="003e3650" style:font-size-asian="13pt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5.3cm" style:type="center"/>
        </style:tab-stops>
      </style:paragraph-properties>
      <style:text-properties fo:font-size="13pt" fo:letter-spacing="0.018cm" style:font-size-asian="13pt" style:font-size-complex="13pt"/>
    </style:style>
    <style:style style:name="P20" style:family="paragraph" style:parent-style-name="Text_20_body" style:master-page-name="First_20_Page">
      <style:paragraph-properties fo:text-align="start" style:justify-single-word="false" style:page-number="auto">
        <style:tab-stops>
          <style:tab-stop style:position="5.3cm" style:type="center"/>
        </style:tab-stops>
      </style:paragraph-properties>
      <style:text-properties fo:font-size="13pt" fo:letter-spacing="0.018cm" style:font-size-asian="13pt" style:font-size-complex="13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5" style:family="text">
      <style:text-properties style:font-name="Times New Roman" fo:font-size="13pt" officeooo:rsid="00641fc2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3pt" officeooo:rsid="00642d0a" style:font-name-asian="Times New Roman" style:font-size-asian="13pt" style:font-name-complex="Times New Roman" style:font-size-complex="13pt"/>
    </style:style>
    <style:style style:name="T7" style:family="text">
      <style:text-properties style:font-name="Times New Roman" fo:font-size="13pt" officeooo:rsid="004108eb" style:font-name-asian="Times New Roman" style:font-size-asian="13pt" style:font-name-complex="Times New Roman" style:font-size-complex="13pt"/>
    </style:style>
    <style:style style:name="T8" style:family="text">
      <style:text-properties officeooo:rsid="003f0d7d"/>
    </style:style>
    <style:style style:name="T9" style:family="text">
      <style:text-properties officeooo:rsid="00642d0a"/>
    </style:style>
    <style:style style:name="T10" style:family="text">
      <style:text-properties officeooo:rsid="00675415"/>
    </style:style>
    <style:style style:name="T11" style:family="text">
      <style:text-properties fo:font-weight="bold" officeooo:rsid="003bdeb2" style:font-weight-asian="bold" style:font-weight-complex="bold"/>
    </style:style>
    <style:style style:name="T12" style:family="text">
      <style:text-properties fo:font-weight="bold" officeooo:rsid="003f0d7d" style:font-weight-asian="bold" style:font-weight-complex="bold"/>
    </style:style>
    <style:style style:name="T13" style:family="text">
      <style:text-properties fo:font-size="13pt" style:font-size-asian="13pt" style:font-size-complex="13pt" style:font-weight-complex="normal"/>
    </style:style>
    <style:style style:name="T14" style:family="text">
      <style:text-properties fo:font-size="13pt" officeooo:rsid="00642d0a" style:font-size-asian="13pt" style:font-size-complex="13pt" style:font-weight-complex="normal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0642d0a" style:font-size-asian="13pt" style:font-weight-asian="normal" style:font-size-complex="13pt" style:font-weight-complex="normal"/>
    </style:style>
    <style:style style:name="T17" style:family="text">
      <style:text-properties fo:font-size="13pt" fo:font-style="italic" fo:font-weight="normal" officeooo:rsid="0065a216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fo:font-size="13pt" fo:font-style="italic" officeooo:rsid="0065a216" style:font-size-asian="13pt" style:font-style-asian="italic" style:font-size-complex="13pt" style:font-style-complex="italic" style:font-weight-complex="normal"/>
    </style:style>
    <style:style style:name="T19" style:family="text">
      <style:text-properties fo:font-size="13pt" fo:font-style="normal" style:font-size-asian="13pt" style:font-style-asian="normal" style:font-size-complex="13pt" style:font-style-complex="normal" style:font-weight-complex="normal"/>
    </style:style>
    <style:style style:name="T20" style:family="text">
      <style:text-properties fo:font-size="13pt" fo:font-style="normal" officeooo:rsid="0065a216" style:font-size-asian="13pt" style:font-style-asian="normal" style:font-size-complex="13pt" style:font-style-complex="normal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fo:padding="0.002cm" fo:border="none" draw:ole-draw-aspect="1" draw:visible-area-top="0cm" draw:visible-area-width="3.111cm" draw:visible-area-height="1.9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jet1" text:anchor-type="char" svg:x="9.001cm" svg:y="0.6cm" svg:width="3.037cm" svg:height="1.856cm" draw:z-index="0"><draw:object-ole xlink:href="./Object 1" xlink:type="simple" xlink:show="embed" xlink:actuate="onLoad"/><draw:image xlink:href="./ObjectReplacements/Object 1" xlink:type="simple" xlink:show="embed" xlink:actuate="onLoad"/></draw:frame><text:tab/>PREFET DE LA CHARENTE-MARITIME</text:p>
      <text:p text:style-name="P19"/>
      <text:p text:style-name="P19"/>
      <text:p text:style-name="P16"><text:span text:style-name="T11">MON PERMIS EST </text:span><text:span text:style-name="T12">SUSPENDU</text:span></text:p>
      <text:p text:style-name="P7"/>
      <text:p text:style-name="P7"/>
      <text:p text:style-name="P8">Vous faites l’objet d’une suspension administrative ou judiciaire.</text:p>
      <text:p text:style-name="P8"/>
      <text:p text:style-name="P9">Comment récupérer mon permis après une suspension qu’elle soit administrative ou judiciaire ?</text:p>
      <text:p text:style-name="P9"/>
      <text:p text:style-name="P8"><text:span text:style-name="T1"></text:span><text:span text:style-name="T2"> Ma suspension est prise suite à conduite sous l’emprise d’alcool ou de stupéfiants :</text:span></text:p>
      <text:p text:style-name="P5"/>
      <text:p text:style-name="P3"><text:span text:style-name="T3">- <text:s/>je prends rendez-vous avant la fin de ma suspension devant les médecins de la commission médicale sur le site </text:span><text:a xlink:type="simple" xlink:href="http://www.charente-maritime.gouv.fr/" text:style-name="Internet_20_link" text:visited-style-name="Visited_20_Internet_20_Link"><text:span text:style-name="T3">www.charente-maritime.gouv.fr</text:span></text:a><text:span text:style-name="T3"> -rubrique prendre un rendez-vous ;</text:span></text:p>
      <text:p text:style-name="P5"/>
      <text:p text:style-name="P5">- <text:s/>je me muni des pièces indiquées sur ma convocation.</text:p>
      <text:p text:style-name="P5"/>
      <text:p text:style-name="P8"><text:span text:style-name="T1"></text:span><text:span text:style-name="T2"> Ma suspension fait suite à un excès de vitesse :</text:span></text:p>
      <text:p text:style-name="P5"/>
      <text:p text:style-name="P3"><text:span text:style-name="T3">- je prends rendez-vous avant la fin de ma suspension chez un médecin agréé dont je trouve la liste sur le site </text:span><text:a xlink:type="simple" xlink:href="http://www.charente-maritime.gouv.fr/" text:style-name="Internet_20_link" text:visited-style-name="Visited_20_Internet_20_Link"><text:span text:style-name="T3">www.charente-maritime.gouv.fr</text:span></text:a><text:span text:style-name="T3"> -rubrique permis de conduire.</text:span></text:p>
      <text:p text:style-name="P5"/>
      <text:p text:style-name="P5">-je me présente devant le médecin avec les pièces suivantes :</text:p>
      <text:p text:style-name="P6"/>
      <text:p text:style-name="P14">- <text:span text:style-name="T9">l’arrêté de suspension et/ou la décision judiciaire ;</text:span></text:p>
      <text:p text:style-name="P10"><text:span text:style-name="T15">- </text:span><text:span text:style-name="T16">l’avis médical à télécharger sur le </text:span><text:a xlink:type="simple" xlink:href="http://www.charente-maritime.gouv.fr/" text:style-name="Internet_20_link" text:visited-style-name="Visited_20_Internet_20_Link"><text:span text:style-name="T15">www.charente-maritime.gouv.fr</text:span></text:a><text:span text:style-name="T15"> rubrique « </text:span><text:span text:style-name="T16">permis</text:span><text:span text:style-name="T15"> de conduire »</text:span><text:span text:style-name="T17"> ;</text:span></text:p>
      <text:p text:style-name="P12">- <text:span text:style-name="T8">ma pièce d’identité en cours de validité ;</text:span></text:p>
      <text:p text:style-name="P11"><text:span text:style-name="T13">- </text:span><text:span text:style-name="T20">si la durée de votre suspension est égale à 6 mois : </text:span><text:span text:style-name="T19">des tests psychotechniques délivrés par un centre agréé dont vous trouverez les coordonnées</text:span><text:span text:style-name="T13"> sur le site </text:span><text:a xlink:type="simple" xlink:href="http://www.charente-maritime.gouv.fr/" text:style-name="Internet_20_link" text:visited-style-name="Visited_20_Internet_20_Link"><text:span text:style-name="T13">www.charente-maritime.gouv.fr</text:span></text:a><text:span text:style-name="T13"> rubrique « </text:span><text:span text:style-name="T14">permis</text:span><text:span text:style-name="T13"> de conduire »</text:span><text:span text:style-name="T18"> ;</text:span></text:p>
      <text:p text:style-name="P13">- le montant de la visite médicale soit <text:span text:style-name="T10">36€</text:span>, non remboursable par la sécurité sociale.</text:p>
      <text:p text:style-name="P15"/>
      <text:p text:style-name="P3"><text:span text:style-name="T4">ATTENTION : Si votre suspension de permis de conduire est égale ou supérieure à 6 mois vous devez présenter au</text:span><text:span text:style-name="T7">x</text:span><text:span text:style-name="T4"> médecin</text:span><text:span text:style-name="T7">s</text:span><text:span text:style-name="T4"> de la commission ou au médecin agréé, </text:span><text:span text:style-name="T7">l</text:span><text:span text:style-name="T4">es </text:span><text:span text:style-name="T7">résultats des </text:span><text:span text:style-name="T4">tests psychotechniques (</text:span><text:a xlink:type="simple" xlink:href="http://www.charente-maritime.gouv.fr/" text:style-name="Internet_20_link" text:visited-style-name="Visited_20_Internet_20_Link"><text:span text:style-name="T5">www.charente-maritime.gouv.fr</text:span></text:a><text:span text:style-name="T5"> rubrique « </text:span><text:span text:style-name="T6">permis</text:span><text:span text:style-name="T5"> de conduire »</text:span><text:span text:style-name="T4">).</text:span></text:p>
      <text:p text:style-name="P6"/>
      <text:p text:style-name="P5">Par ailleurs, vous êtes susceptible d’être convoqué devant le Tribunal qui prendra une sanction judiciaire à votre encontre. Cette décision se substituera automatiquement à la sanction administrative prise par le Préfet.</text:p>
      <text:p text:style-name="P5"/>
      <text:p text:style-name="P4"><text:soft-page-break/><text:span text:style-name="T4">Une fois l’avis médical rendu, vous devrez demander la production d’un nouveau permis de conduire sur le site </text:span><text:a xlink:type="simple" xlink:href="https://permisdeconduire.ants.gouv.fr/" text:style-name="Internet_20_link" text:visited-style-name="Visited_20_Internet_20_Link"><text:span text:style-name="T4">https://permisdeconduire.ants.gouv.fr</text:span></text:a><text:span text:style-name="T4"> – catégorie « faire une demande de fabrication de permis de conduire ».</text:span></text:p>
      <text:p text:style-name="P5"/>
      <text:p text:style-name="P5">Le permis de conduire détenu par la Préfecture ne vous sera pas restitué.</text:p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Création : 26/02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-0.127cm" fo:margin-right="-0.097cm" fo:text-align="center" style:justify-single-word="false" fo:text-indent="-0.004cm" style:auto-text-indent="false"/>
      <style:text-properties fo:text-transform="uppercase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e" style:family="paragraph" style:parent-style-name="Standard" style:next-style-name="Standard"/>
    <style:style style:name="Text_20_body_20_indent" style:display-name="Text body indent" style:family="paragraph" style:parent-style-name="Standard" style:class="text">
      <style:paragraph-properties fo:margin-left="0cm" fo:margin-right="-0.002cm" fo:text-align="center" style:justify-single-word="false" fo:text-indent="0.127cm" style:auto-text-indent="false"/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Retrait_20_corps_20_de_20_texte_20_2" style:display-name="Retrait corps de texte 2" style:family="paragraph" style:parent-style-name="Standard">
      <style:paragraph-properties fo:margin-left="5.002cm" fo:margin-right="0cm" fo:margin-top="0cm" fo:margin-bottom="2.117cm" loext:contextual-spacing="false" fo:text-align="center" style:justify-single-word="false" fo:text-indent="0cm" style:auto-text-indent="false">
        <style:tab-stops>
          <style:tab-stop style:position="10.001cm" style:type="center"/>
        </style:tab-stops>
      </style:paragraph-properties>
      <style:text-properties fo:font-size="12pt" fo:font-weight="bold" style:font-size-asian="12pt" style:language-asian="fr" style:country-asian="FR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5.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 fo:margin-left="-5.50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7cm" fo:margin-left="5.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5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</style:header>
      <style:footer>
        <text:p text:style-name="MP1">38, rue Réaumur CS 70000 17017 La Rochelle cedex 1 – Téléphone : 05.46.27.43.00 – Fax : 05.46.41.10.30</text:p>
        <text:p text:style-name="MP2">www.charente-maritim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nozP</meta:initial-creator>
    <meta:creation-date>2012-01-19T13:50:00</meta:creation-date>
    <dc:date>2019-03-01T17:01:47.833000000</dc:date>
    <meta:print-date>2019-02-26T12:05:59.954000000</meta:print-date>
    <meta:editing-cycles>76</meta:editing-cycles>
    <meta:editing-duration>PT14H47M8S</meta:editing-duration>
    <meta:generator>LibreOffice/4.3.6.2.0$Windows_x86 LibreOffice_project/cd2ec624db98e2021ab68766c349b5d13e1e1e1c</meta:generator>
    <meta:document-statistic meta:table-count="0" meta:image-count="0" meta:object-count="1" meta:page-count="2" meta:paragraph-count="22" meta:word-count="349" meta:character-count="2248" meta:non-whitespace-character-count="1915"/>
  </office:meta>
</office:document-meta>
</file>